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style:use-window-font-color="true"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Verdana" fo:font-size="12pt" fo:language="es" fo:country="ES" style:text-underline-style="solid" style:text-underline-width="auto" style:text-underline-color="font-color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2pt" fo:language="es" fo:country="ES" style:text-underline-style="solid" style:text-underline-width="auto" style:text-underline-color="font-color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use-window-font-color="true" style:font-name="Verdana" fo:font-size="12pt" fo:language="es" fo:country="ES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2pt" fo:language="es" fo:country="ES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4.923cm"/>
        </style:tab-stops>
      </style:paragraph-properties>
      <style:text-properties style:use-window-font-color="true" style:font-name="Verdana" fo:font-size="12pt" style:font-name-asian="Verdana" style:font-size-asian="12pt" style:font-name-complex="Verdana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use-window-font-color="true" style:font-name="Verdana" fo:font-size="12pt" style:font-size-asian="12pt" style:font-name-complex="Verdana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style:font-name="Verdana" fo:font-size="12pt" fo:language="es" fo:country="ES" fo:font-weight="bold" style:font-size-asian="12pt" style:font-weight-asian="bold" style:font-name-complex="Verdana" style:font-size-complex="12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5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P26" style:family="paragraph" style:parent-style-name="Texto_20_independiente_20_21">
      <style:paragraph-properties fo:margin-top="0cm" fo:margin-bottom="0cm" style:contextual-spacing="false" fo:line-height="100%" fo:text-align="start" style:justify-single-word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P27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8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font-weight="normal" style:font-size-asian="12pt" style:font-weight-asian="normal" style:font-name-complex="Verdana" style:font-size-complex="12pt"/>
    </style:style>
    <style:style style:name="P29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language="es" fo:country="ES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0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/>
    </style:style>
    <style:style style:name="P31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language="es" fo:country="ES" fo:font-style="normal" style:text-underline-style="none" fo:font-weight="normal" style:font-size-asian="12pt" style:font-style-asian="normal" style:font-weight-asian="normal" style:font-name-complex="Verdana" style:font-size-complex="12pt" style:font-style-complex="normal"/>
    </style:style>
    <style:style style:name="P32" style:family="paragraph" style:parent-style-name="Texto_20_independiente_20_21">
      <style:paragraph-properties fo:margin-top="0cm" fo:margin-bottom="0cm" style:contextual-spacing="false" fo:line-height="100%" fo:text-align="end" style:justify-single-word="false"/>
      <style:text-properties style:use-window-font-color="true" style:font-name="Verdana" fo:font-size="12pt" fo:language="es" fo:country="ES" fo:font-style="normal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33" style:family="paragraph" style:parent-style-name="Texto_20_independiente_20_21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style:font-name="Verdana" fo:font-size="12pt" fo:language="es" fo:country="ES" style:text-underline-style="none" style:font-size-asian="12pt" style:font-name-complex="Verdana" style:font-size-complex="12pt"/>
    </style:style>
    <style:style style:name="P34" style:family="paragraph" style:parent-style-name="Texto_20_independiente_20_21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style:font-name="Verdana" fo:font-size="12pt" fo:language="es" fo:country="ES" style:text-underline-style="none" fo:font-weight="normal" style:font-size-asian="12pt" style:font-weight-asian="normal" style:font-name-complex="Verdana" style:font-size-complex="12pt"/>
    </style:style>
    <style:style style:name="P35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style:font-size-asian="12pt" style:font-name-complex="Verdana" style:font-size-complex="12pt"/>
    </style:style>
    <style:style style:name="P36" style:family="paragraph" style:parent-style-name="Standard" style:list-style-name="L1" style:master-page-name="Standard">
      <style:paragraph-properties fo:text-align="end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37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T1" style:family="text">
      <style:text-properties style:use-window-font-color="true" style:font-name="Verdana" fo:font-size="12pt" fo:language="es" fo:country="ES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6" style:family="text"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7" style:family="text">
      <style:text-properties officeooo:rsid="0006c70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43654278828613560" text:style-name="L1">
        <text:list-header>
          <text:p text:style-name="P36"><text:span text:style-name="T5">RESOLUCIÓN Nº </text:span><text:span text:style-name="T6">813</text:span></text:p>
        </text:list-header>
      </text:list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2"><draw:frame draw:style-name="fr1" draw:name="Marco2" text:anchor-type="paragraph" svg:width="3.494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1.-</text:p></table:table-cell></table:table-row></table:table></draw:text-box></draw:frame>Designar para integrar las Comisiones Internas del Cuerpo a los señores Diputados que en cada caso se mencionan: </text:p>
      <text:p text:style-name="P4"/>
      <text:p text:style-name="Standard"/>
      <text:p text:style-name="P17">COMISIÓN DE ASUNTOS LABORALES, GREMIALES Y DE PREVISIÓN</text:p>
      <text:p text:style-name="P9"/>
      <text:p text:style-name="P19">Dip. SOLIS, Miguel Angel</text:p>
      <text:p text:style-name="P5">Dip. BERMÚDEZ, Ariel</text:p>
      <text:p text:style-name="P6">Dip. BENAS, Verónica </text:p>
      <text:p text:style-name="P6">Dip. RUBEO, Luis</text:p>
      <text:p text:style-name="P6">Dip. BACARELLA, Germán</text:p>
      <text:p text:style-name="P6">Dip. DEL FRADE, Carlos</text:p>
      <text:p text:style-name="P6">Dip. REUTEMANN, Roberto</text:p>
      <text:p text:style-name="P6">Dip. PIERONI, Oscar</text:p>
      <text:p text:style-name="P6">Dip. ARCANDO, Cesira</text:p>
      <text:p text:style-name="P6">Dip. MOYANO, Claudia</text:p>
      <text:p text:style-name="P6">Dip. HENN, Jorge</text:p>
      <text:p text:style-name="P6"/>
      <text:p text:style-name="P20"/>
      <text:p text:style-name="P17">COMISIÓN DE OBRAS Y SERVICIOS PÚBLICOS</text:p>
      <text:p text:style-name="P10"/>
      <text:p text:style-name="P5">Dip. CAVALLERO, Héctor </text:p>
      <text:p text:style-name="P35"><text:span text:style-name="T3">Dip. ANGELINI, Federico</text:span></text:p>
      <text:p text:style-name="P28"><text:span text:style-name="T2">Dip. ARCANDO, Cesira</text:span></text:p>
      <text:p text:style-name="P25">Dip. COTELUZZI , Olga</text:p>
      <text:p text:style-name="P25">Dip. GIUSTINIANI, Rubén</text:p>
      <text:p text:style-name="P25">Dip. REUTEMANN, Roberto</text:p>
      <text:p text:style-name="P25">Dip. REAL, Gabriel</text:p>
      <text:p text:style-name="P25">Dip. GARCÍA, Clara</text:p>
      <text:p text:style-name="P25">Dip. BOSCAROL, Alejandro</text:p>
      <text:p text:style-name="P25">Dip. GREGORET, Héctor</text:p>
      <text:p text:style-name="P25">Dip. MARTINO, Edgardo</text:p>
      <text:p text:style-name="P25"/>
      <text:p text:style-name="P6"/>
      <text:p text:style-name="P18">COMISIÓN DE SALUD PÚBLICA Y ASISTENCIA SOCIAL</text:p>
      <text:p text:style-name="P10"/>
      <text:p text:style-name="P25">Dip. BUSATTO, Leandro</text:p>
      <text:p text:style-name="P25">Dip. MEIER, Mercedes</text:p>
      <text:p text:style-name="P28"><text:span text:style-name="T2">Dip. CHIALVO, Patricia</text:span></text:p>
      <text:p text:style-name="P25"><text:soft-page-break/>Dip. FERNANDEZ, Raúl</text:p>
      <text:p text:style-name="P25">Dip. GARIBALDI, Julio</text:p>
      <text:p text:style-name="P25">Dip. GUTIERREZ, Alicia</text:p>
      <text:p text:style-name="P25">Dip. AUGSBURGER, Silvia</text:p>
      <text:p text:style-name="P25">Dip. TEPP, Patricia</text:p>
      <text:p text:style-name="P25">Dip. YACUZZI, Estela</text:p>
      <text:p text:style-name="P29"/>
      <text:p text:style-name="P29"/>
      <text:p text:style-name="P17">COMISIÓN DE EDUCACIÓN, CIENCIA, TECNOLOGÍA E INNOVACIÓN</text:p>
      <text:p text:style-name="P7"/>
      <text:p text:style-name="P35"><text:span text:style-name="T3">Dip. GARIBALDI, Julio</text:span></text:p>
      <text:p text:style-name="P28"><text:span text:style-name="T2">Dip. BENAS, Verónica</text:span></text:p>
      <text:p text:style-name="P28"><text:span text:style-name="T2">Dip. GIUSTINIANI, Rubén</text:span></text:p>
      <text:p text:style-name="P25">Dip. MAS VARELA, Sergio</text:p>
      <text:p text:style-name="P25">Dip. NICOTRA, Norberto</text:p>
      <text:p text:style-name="P25">Dip. SIMONCINI, Silvia</text:p>
      <text:p text:style-name="P25">Dip. DEL FRADE, Carlos</text:p>
      <text:p text:style-name="P25">Dip. MOYANO, Claudia</text:p>
      <text:p text:style-name="P25">Dip. BOSCAROL, Alejandro</text:p>
      <text:p text:style-name="P25"/>
      <text:p text:style-name="P6"/>
      <text:p text:style-name="P23">COMISIÓN DE PROMOCIÓN COMUNITARIA</text:p>
      <text:p text:style-name="P10"/>
      <text:p text:style-name="P6">Dip. BLANCO, Joaquín</text:p>
      <text:p text:style-name="P6">Dip. EGGIMANN, Julio</text:p>
      <text:p text:style-name="P6">Dip. PIERONI, Oscar</text:p>
      <text:p text:style-name="P6">Dip. MASTROCOLA, Germán</text:p>
      <text:p text:style-name="P6">Dip. COTELUZZI, Olga</text:p>
      <text:p text:style-name="P6">Dip. <text:span text:style-name="T3">TEPP, Patricia</text:span></text:p>
      <text:p text:style-name="P13">Dip. YACUZZI, Estela</text:p>
      <text:p text:style-name="P13"/>
      <text:p text:style-name="P6"/>
      <text:p text:style-name="P23">COMISIÓN DE SEGURIDAD SOCIAL</text:p>
      <text:p text:style-name="P7"/>
      <text:p text:style-name="P33"><text:span text:style-name="T3">Dip. BUSATTO, Leandro</text:span></text:p>
      <text:p text:style-name="P34"><text:span text:style-name="T2">Dip. BERTERO, Inés</text:span></text:p>
      <text:p text:style-name="P25">Dip. BERMUDEZ, Ariel</text:p>
      <text:p text:style-name="P25">Dip. LOPEZ MOLINA, Rodrigo</text:p>
      <text:p text:style-name="P25">Dip. BACARELLA, Germán </text:p>
      <text:p text:style-name="P25">Dip. GALDEANO, Julián</text:p>
      <text:p text:style-name="P25">Dip. <text:span text:style-name="T7">GREGORET, Héctor</text:span></text:p>
      <text:p text:style-name="P6"/>
      <text:p text:style-name="P23">COMISIÓN DE ASUNTOS COMUNALES</text:p>
      <text:p text:style-name="P23"/>
      <text:p text:style-name="P35"><text:span text:style-name="T3">Dip. REAL, Gabriel</text:span></text:p>
      <text:p text:style-name="P28"><text:span text:style-name="T2">Dip. MARTINEZ, Omar</text:span></text:p>
      <text:p text:style-name="P28"><text:soft-page-break/><text:span text:style-name="T2">Dip. MAS VARELA, Sergio</text:span></text:p>
      <text:p text:style-name="P25">Dip. COTELUZZI, Olga</text:p>
      <text:p text:style-name="P25">Dip. BACARELLA, Germán </text:p>
      <text:p text:style-name="P25">Dip. PALO OLIVER, Claudio</text:p>
      <text:p text:style-name="P25">Dip. TEJEDA, María Victoria</text:p>
      <text:p text:style-name="P25"/>
      <text:p text:style-name="P25"/>
      <text:p text:style-name="P23">COMISIÓN DE AGRICULTURA Y GANADERÍA</text:p>
      <text:p text:style-name="P7"/>
      <text:p text:style-name="P35"><text:span text:style-name="T3">Dip. BERTERO, Inés</text:span></text:p>
      <text:p text:style-name="P35"><text:span text:style-name="T3">Dip. MARTINEZ, Omar</text:span></text:p>
      <text:p text:style-name="P28"><text:span text:style-name="T2">Dip. CINALLI, Miriam</text:span></text:p>
      <text:p text:style-name="P25">Dip. EGGIMANN, Julio</text:p>
      <text:p text:style-name="P25">Dip. GREGORET, Héctor</text:p>
      <text:p text:style-name="P25">Dip. MARTINO, Edgardo</text:p>
      <text:p text:style-name="P25">Dip. ARCANDO, Cesira</text:p>
      <text:p text:style-name="P6"/>
      <text:p text:style-name="P6"/>
      <text:p text:style-name="P23">COMISIÓN DE INDUSTRIA, COMERCIO Y TURISMO</text:p>
      <text:p text:style-name="P10"/>
      <text:p text:style-name="P25">Dip. MARTINEZ, Omar</text:p>
      <text:p text:style-name="P35"><text:span text:style-name="T3">Dip. GARIBALDI, Julio</text:span></text:p>
      <text:p text:style-name="P28"><text:span text:style-name="T2">Dip. FERNANDEZ, Raúl</text:span></text:p>
      <text:p text:style-name="P25">Dip. GREGORET, Héctor</text:p>
      <text:p text:style-name="P25">Dip. GIACCONE, Claudia</text:p>
      <text:p text:style-name="P25">Dip. MEIER, Mercedes</text:p>
      <text:p text:style-name="P25">Dip. TEJEDA, María Victoria</text:p>
      <text:p text:style-name="P6"/>
      <text:p text:style-name="P6"/>
      <text:p text:style-name="P23">COMISIÓN DE TRANSPORTE</text:p>
      <text:p text:style-name="P7"/>
      <text:p text:style-name="P35"><text:span text:style-name="T3">Dip. EGGIMANN, Julio</text:span></text:p>
      <text:p text:style-name="P5">Dip. GARCÍA, Clara</text:p>
      <text:p text:style-name="P6">Dip. SOLIS, Miguel Angel</text:p>
      <text:p text:style-name="P6">Dip. VUCASOVICH, María Alejandra</text:p>
      <text:p text:style-name="P6">Dip. REUTEMANN, Roberto</text:p>
      <text:p text:style-name="P6">Dip. <text:span text:style-name="T3">PALO OLIVER, Claudio</text:span></text:p>
      <text:p text:style-name="P15">Dip. TEJEDA, María Victoria</text:p>
      <text:p text:style-name="P6"/>
      <text:p text:style-name="P6"/>
      <text:p text:style-name="P21">COMISIÓN DE VIVIENDA Y URBANISMO</text:p>
      <text:p text:style-name="P7"/>
      <text:p text:style-name="P5">Dip. CHIALVO, Patricia</text:p>
      <text:p text:style-name="P28"><text:span text:style-name="T2">Dip. SOLIS, Miguel Angel</text:span></text:p>
      <text:p text:style-name="P28"><text:span text:style-name="T2">Dip. AUGSBURGER, Silvia</text:span></text:p>
      <text:p text:style-name="P25">Dip. ANGELINI, Federico</text:p>
      <text:p text:style-name="P14"><text:soft-page-break/>Dip. MEIER, Mercedes</text:p>
      <text:p text:style-name="P25">Dip. TEPP, Patricia</text:p>
      <text:p text:style-name="P25">Dip. YACUZZI, Estela</text:p>
      <text:p text:style-name="P25"/>
      <text:p text:style-name="P25"/>
      <text:p text:style-name="P23">COMISIÓN DE CULTURA Y MEDIOS DE COMUNICACIÓN SOCIAL</text:p>
      <text:p text:style-name="P7"/>
      <text:p text:style-name="P5">Dip. GALASSI, Rubén</text:p>
      <text:p text:style-name="P28"><text:span text:style-name="T2">Dip. MASTROCOLA, Germán</text:span></text:p>
      <text:p text:style-name="P28"><text:span text:style-name="T2">Dip. GIACCONE, Claudia</text:span></text:p>
      <text:p text:style-name="P25">Dip. MEIER, Mercedes</text:p>
      <text:p text:style-name="P25">Dip. AYALA, María Cecilia</text:p>
      <text:p text:style-name="P25">Dip. MOYANO, Claudia</text:p>
      <text:p text:style-name="P25">Dip. YACUZZI, Estela</text:p>
      <text:p text:style-name="P6"/>
      <text:p text:style-name="P12"/>
      <text:p text:style-name="P23">COMISIÓN DE JUICIO POLÍTICO</text:p>
      <text:p text:style-name="P7"/>
      <text:p text:style-name="P5">Dip. DI POLLINA, Eduardo</text:p>
      <text:p text:style-name="P5">Dip. BLANCO, Joaquín</text:p>
      <text:p text:style-name="P5">Dip. BENAS, Verónica</text:p>
      <text:p text:style-name="P5">Dip. LOPEZ MOLINA, Rodrigo</text:p>
      <text:p text:style-name="P5">Dip. ARCANDO, Cesira</text:p>
      <text:p text:style-name="P5">Dip. SIMONCINI, Silvia</text:p>
      <text:p text:style-name="P5">Dip. MIRABELLA, Roberto</text:p>
      <text:p text:style-name="P5">Dip. MASCHERONI, Santiago</text:p>
      <text:p text:style-name="P5">Dip. HENN, Jorge</text:p>
      <text:p text:style-name="P11"/>
      <text:p text:style-name="P8"/>
      <text:p text:style-name="P23">COMISIÓN DE DERECHOS Y GARANTÍAS</text:p>
      <text:p text:style-name="P7"/>
      <text:p text:style-name="P5">Dip. GUTIERREZ, Alicia</text:p>
      <text:p text:style-name="P35"><text:span text:style-name="T3">Dip. AUGSBURGER, Silvia</text:span></text:p>
      <text:p text:style-name="P28"><text:span text:style-name="T2">Dip. BERTERO, Inés</text:span></text:p>
      <text:p text:style-name="P25">Dip. LOPEZ MOLINA, Rodrigo</text:p>
      <text:p text:style-name="P26">Dip. MASTROCOLA, Germán</text:p>
      <text:p text:style-name="P25">Dip. BUSATTO, Leandro</text:p>
      <text:p text:style-name="P25">Dip. MOYANO, Claudia</text:p>
      <text:p text:style-name="P25"/>
      <text:p text:style-name="P6"/>
      <text:p text:style-name="P24"><text:span text:style-name="T1">COMISIÓN DE SEGURIDAD PÚBLICA</text:span></text:p>
      <text:p text:style-name="P16"/>
      <text:p text:style-name="P5">Dip. PIERONI, Oscar</text:p>
      <text:p text:style-name="P5">Dip. MIRABELLA, Roberto</text:p>
      <text:p text:style-name="P28"><text:span text:style-name="T2">Dip. GALASSI, Rubén</text:span></text:p>
      <text:p text:style-name="P25">Dip. FERNANDEZ, Raúl</text:p>
      <text:p text:style-name="P25"><text:soft-page-break/>Dip. VUCASOVICH, María Alejandra</text:p>
      <text:p text:style-name="P25">Dip. PALO OLIVER, Claudio</text:p>
      <text:p text:style-name="P15">Dip. TEJEDA, María Victoria</text:p>
      <text:p text:style-name="P27"/>
      <text:p text:style-name="P12"/>
      <text:p text:style-name="P23">COMISIÓN DE MEDIO AMBIENTE Y RECURSOS NATURALES</text:p>
      <text:p text:style-name="P7"/>
      <text:p text:style-name="P5">Dip. GIUSTINIANI, Rubén</text:p>
      <text:p text:style-name="P35"><text:span text:style-name="T3">Dip. AYALA, María Cecilia</text:span></text:p>
      <text:p text:style-name="P28"><text:span text:style-name="T2">Dip. REAL, Gabriel</text:span></text:p>
      <text:p text:style-name="P25">Dip. SIMONCINI, Silvia</text:p>
      <text:p text:style-name="P25">Dip. NICOTRA, Norberto</text:p>
      <text:p text:style-name="P25">Dip. CINALLI, Miriam</text:p>
      <text:p text:style-name="P25">Dip. DEL FRADE, Carlos </text:p>
      <text:p text:style-name="P25">Dip. MASCHERONI, Santiago</text:p>
      <text:p text:style-name="P25">Dip. BERMÚDEZ, Ariel</text:p>
      <text:p text:style-name="P30"/>
      <text:p text:style-name="P30"/>
      <text:p text:style-name="P31"><draw:frame draw:style-name="fr1" draw:name="Marco1" text:anchor-type="paragraph" svg:width="3.494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2.-</text:p></table:table-cell></table:table-row></table:table></draw:text-box></draw:frame>Registrar, comunicar y archivar.</text:p>
      <text:p text:style-name="P31"/>
      <text:p text:style-name="P31"/>
      <text:p text:style-name="P32">SALA DE SESIONES,<text:span text:style-name="T4"> 16 de febre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4pt" fo:language="en" fo:country="US" fo:font-weight="bold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501cm"/>
          <style:tab-stop style:position="14.923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5T12:02:34.793416959</dc:date>
    <meta:print-date>2016-02-25T11:59:28.729238878</meta:print-date>
    <meta:editing-cycles>18</meta:editing-cycles>
    <meta:editing-duration>PT42M58S</meta:editing-duration>
    <meta:generator>LibreOffice/4.2.4.2$Linux_X86_64 LibreOffice_project/420m0$Build-2</meta:generator>
    <meta:document-statistic meta:table-count="2" meta:image-count="1" meta:object-count="0" meta:page-count="5" meta:paragraph-count="153" meta:word-count="555" meta:character-count="3702" meta:non-whitespace-character-count="3291"/>
    <meta:user-defined meta:name="Información 1"/>
    <meta:user-defined meta:name="Información 2"/>
    <meta:user-defined meta:name="Información 3"/>
    <meta:user-defined meta:name="Información 4"/>
  </office:meta>
</office:document-meta>
</file>